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.499cm" loext:contextual-spacing="false"/>
      <style:text-properties style:font-name="Arial" fo:font-size="12pt" style:font-size-asian="12pt" style:font-size-complex="12pt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9p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Arial" fo:font-size="12pt" officeooo:paragraph-rsid="0001c55b" style:font-size-asian="12pt" style:font-size-complex="12pt"/>
    </style:style>
    <style:style style:name="P6" style:family="paragraph" style:parent-style-name="Heading_20_3">
      <style:text-properties style:font-name="Arial" fo:font-size="12pt" style:font-size-asian="12pt" style:font-size-complex="12pt"/>
    </style:style>
    <style:style style:name="T1" style:family="text">
      <style:text-properties officeooo:rsid="0001c55b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………………………………………<text:line-break/><text:tab/><text:tab/><text:tab/><text:tab/><text:tab/><text:tab/><text:tab/><text:tab/><text:tab/><text:tab/>(<text:span text:style-name="T2">miejscowość, data</text:span>)</text:p>
      <text:p text:style-name="P2">………………………………………<text:line-break/><text:span text:style-name="T2">(imię i nazwisko)</text:span><text:line-break/>………………………………………<text:line-break/>………………………………………<text:line-break/><text:span text:style-name="T2">(adres)</text:span><text:line-break/>………………………………………<text:line-break/><text:span text:style-name="T2">(PESEL)</text:span><text:line-break/>………………………………………<text:line-break/><text:span text:style-name="T2">(telefon)</text:span></text:p>
      <text:h text:style-name="P6" text:outline-level="3">Upoważnienie do korzystania z pojazdu</text:h>
      <text:p text:style-name="P3">Niniejszym upoważniam:</text:p>
      <text:p text:style-name="P3">□ członka rodziny (stopień pokrewieństwa) …………………………….</text:p>
      <text:p text:style-name="P3">□ osobę obcą<text:line-break/>……………………………………………..………… (imię i nazwisko),</text:p>
      <text:p text:style-name="P3">zamieszkałego/ą* ………………………….. (adres), legitymującego/ą się dowodem osobistym …………………... (seria i numer), numer PESEL ………………………………..do korzystania z mojego pojazdu …………………….. …………………...</text:p>
      <text:p text:style-name="P3">numer rejestracyjny ……………………………………………………….</text:p>
      <text:p text:style-name="P3">marka/model ……………………………………………………………….</text:p>
      <text:p text:style-name="P3">rok produkcji ……………………………………………………………….</text:p>
      <text:p text:style-name="P3">seria i numer dowodu rejestracyjnego ………………………………….</text:p>
      <text:p text:style-name="P3"/>
      <text:p text:style-name="P3">Upoważnienie jest ważne bezterminowo / od dnia *…………………do dnia…………….. </text:p>
      <text:p text:style-name="P4">* niepotrzebne skreślić</text:p>
      <text:p text:style-name="P5"><text:tab/><text:tab/><text:tab/><text:tab/><text:tab/><text:tab/><text:tab/><text:tab/></text:p>
      <text:p text:style-name="P5"><text:tab/><text:tab/><text:tab/><text:tab/><text:tab/><text:tab/><text:tab/><text:tab/>………………………………………<text:line-break/><text:tab/><text:tab/><text:tab/><text:tab/><text:tab/><text:tab/><text:tab/><text:tab/><text:tab/>(podpis właściciela pojazd<text:span text:style-name="T1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0:49:32.719000000</meta:creation-date>
    <meta:print-date>2020-05-14T10:56:32.795000000</meta:print-date>
    <dc:date>2020-06-10T09:18:28.432000000</dc:date>
    <meta:editing-duration>PT14M15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15" meta:word-count="84" meta:character-count="859" meta:non-whitespace-character-count="745"/>
  </office:meta>
</office:document-meta>
</file>