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9736in" style:use-optimal-column-width="false"/>
    </style:style>
    <style:style style:name="TableColumn5" style:family="table-column">
      <style:table-column-properties style:column-width="1.6409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2" style:family="table">
      <style:table-properties style:width="7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5708in" style:use-optimal-row-height="false"/>
    </style:style>
    <style:style style:name="TableCell1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6pt" style:font-size-asian="16pt" style:font-size-complex="16pt"/>
    </style:style>
    <style:style style:name="TableCell1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6pt" style:font-size-asian="16pt" style:font-size-complex="16pt"/>
    </style:style>
    <style:style style:name="TableCell2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TableCell2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TableCell2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Cell3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TableCell3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Cell6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6pt" style:font-size-asian="16pt" style:font-size-complex="16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TableCell8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Cell9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TableCell9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Cell10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TableCell11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TableRow115" style:family="table-row">
      <style:table-row-properties style:min-row-height="0.5833in"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TableCell12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TableCell12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TableRow142" style:family="table-row">
      <style:table-row-properties style:min-row-height="0.552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ISTA <text:s/>WPŁA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Imię i nazwisko dziecka</text:p>
          </table:table-cell>
          <table:table-cell table:style-name="TableCell12">
            <text:p text:style-name="P13">Wpłata za transport</text:p>
          </table:table-cell>
          <table:table-cell table:style-name="TableCell14">
            <text:p text:style-name="P15">Czytelny podpis rodzica (Data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8-01-04T11:38:00Z</meta:creation-date>
    <dc:date>2018-01-04T11:38:00Z</dc:date>
    <meta:print-date>2015-05-05T10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90" meta:row-count="1" meta:non-whitespace-character-count="164"/>
  </office:meta>
</office:document-meta>
</file>